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43f62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b02f57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a8de7c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style:text-underline-style="none" fo:font-weight="bold" officeooo:rsid="00a9efb2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b02f57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4" style:family="text">
      <style:text-properties fo:color="#000000" loext:opacity="100%" fo:font-style="normal" fo:font-weight="bold" officeooo:rsid="002db555" style:font-style-asian="normal" style:font-weight-asian="bold" style:font-style-complex="normal" style:font-weight-complex="normal"/>
    </style:style>
    <style:style style:name="T15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es" fo:country="AR" fo:font-style="normal" style:text-underline-style="none" fo:font-weight="bold" officeooo:rsid="00359ae3" style:font-name-asian="Verdana" style:font-style-asian="normal" style:font-weight-asian="bold" style:font-name-complex="Verdana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normal" style:text-underline-style="none" fo:font-weight="normal" officeooo:rsid="00ae1df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normal" style:text-underline-style="none" fo:font-weight="normal" officeooo:rsid="007b09de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normal" style:text-underline-style="none" fo:font-weight="normal" officeooo:rsid="00b02f57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style:text-underline-style="none" fo:font-weight="normal" officeooo:rsid="00359ae3" style:font-name-asian="Verdana" style:font-weight-asian="normal" style:font-name-complex="Verdana" style:language-complex="ar" style:country-complex="SA" style:font-weight-complex="normal"/>
    </style:style>
    <style:style style:name="T23" style:family="text">
      <style:text-properties fo:color="#000000" loext:opacity="100%" fo:language="es" fo:country="AR" style:text-underline-style="none" fo:font-weight="normal" officeooo:rsid="00ae1df0" style:font-name-asian="Verdana" style:font-weight-asian="normal" style:font-name-complex="Verdana" style:language-complex="ar" style:country-complex="SA" style:font-weight-complex="normal"/>
    </style:style>
    <style:style style:name="T24" style:family="text">
      <style:text-properties fo:color="#000000" loext:opacity="100%" fo:language="es" fo:country="AR" style:text-underline-style="none" fo:font-weight="normal" officeooo:rsid="0069e18d" style:font-name-asian="Verdana" style:font-weight-asian="normal" style:font-name-complex="Verdana" style:language-complex="ar" style:country-complex="SA" style:font-weight-complex="normal"/>
    </style:style>
    <style:style style:name="T25" style:family="text">
      <style:text-properties fo:color="#000000" loext:opacity="100%" fo:language="es" fo:country="AR" style:text-underline-style="none" fo:font-weight="normal" officeooo:rsid="00b02f57" style:font-name-asian="Verdana" style:font-weight-asian="normal" style:font-name-complex="Verdana" style:language-complex="ar" style:country-complex="SA" style:font-weight-complex="normal"/>
    </style:style>
    <style:style style:name="T26" style:family="text">
      <style:text-properties fo:color="#000000" loext:opacity="100%" fo:language="es" fo:country="AR" style:text-underline-style="none" fo:font-weight="normal" officeooo:rsid="007b09de" style:font-name-asian="Verdana" style:font-weight-asian="normal" style:font-name-complex="Verdana" style:language-complex="ar" style:country-complex="SA" style:font-weight-complex="normal"/>
    </style:style>
    <style:style style:name="T27" style:family="text">
      <style:text-properties fo:color="#000000" loext:opacity="100%" fo:language="es" fo:country="AR" style:text-underline-style="none" fo:font-weight="bold" officeooo:rsid="002db555" style:font-name-asian="Verdana" style:font-weight-asian="bold" style:font-name-complex="Verdana" style:language-complex="ar" style:country-complex="SA" style:font-weight-complex="bold"/>
    </style:style>
    <style:style style:name="T28" style:family="text">
      <style:text-properties fo:color="#000000" loext:opacity="100%" fo:language="es" fo:country="AR" style:text-underline-style="none" fo:font-weight="bold" officeooo:rsid="00359ae3" style:font-name-asian="Verdana" style:font-weight-asian="bold" style:font-name-complex="Verdana" style:language-complex="ar" style:country-complex="SA" style:font-weight-complex="normal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fo:font-weight="normal" officeooo:rsid="002db555" style:font-weight-asian="normal" style:font-weight-complex="normal"/>
    </style:style>
    <style:style style:name="T31" style:family="text">
      <style:text-properties fo:color="#000000" loext:opacity="100%" fo:font-weight="normal" officeooo:rsid="00a8de7c" style:font-weight-asian="normal" style:font-weight-complex="normal"/>
    </style:style>
    <style:style style:name="T32" style:family="text">
      <style:text-properties fo:color="#000000" loext:opacity="100%" fo:font-weight="bold" style:font-weight-asian="bold" style:font-weight-complex="normal"/>
    </style:style>
    <style:style style:name="T33" style:family="text">
      <style:text-properties fo:color="#000000" loext:opacity="100%" fo:font-weight="bold" officeooo:rsid="002db555" style:font-weight-asian="bold" style:font-weight-complex="normal"/>
    </style:style>
    <style:style style:name="T34" style:family="text">
      <style:text-properties fo:color="#000000" loext:opacity="100%" style:text-underline-style="none" fo:font-weight="normal" style:font-weight-asian="normal" style:font-weight-complex="normal"/>
    </style:style>
    <style:style style:name="T35" style:family="text">
      <style:text-properties fo:color="#000000" loext:opacity="100%" style:text-underline-style="none" fo:font-weight="normal" officeooo:rsid="006dd27f" style:font-weight-asian="normal" style:font-weight-complex="normal"/>
    </style:style>
    <style:style style:name="T36" style:family="text">
      <style:text-properties fo:color="#000000" loext:opacity="100%" style:text-underline-style="none" fo:font-weight="normal" officeooo:rsid="002db555" style:font-weight-asian="normal" style:font-weight-complex="normal"/>
    </style:style>
    <style:style style:name="T37" style:family="text">
      <style:text-properties fo:color="#000000" loext:opacity="100%" style:text-underline-style="none" fo:font-weight="bold" officeooo:rsid="004ff7bc" style:font-weight-asian="bold" style:font-weight-complex="bold"/>
    </style:style>
    <style:style style:name="T38" style:family="text">
      <style:text-properties fo:color="#000000" loext:opacity="100%" style:text-underline-style="none" fo:font-weight="bold" officeooo:rsid="00a9efb2" style:font-weight-asian="bold" style:font-weight-complex="bold"/>
    </style:style>
    <style:style style:name="T39" style:family="text">
      <style:text-properties fo:color="#000000" loext:opacity="100%" style:text-underline-style="none" fo:font-weight="bold" officeooo:rsid="00b02f57" style:font-weight-asian="bold" style:font-weight-complex="bold"/>
    </style:style>
    <style:style style:name="T40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fo:letter-spacing="normal" fo:language="es" fo:country="AR" fo:font-style="normal" style:text-underline-style="none" fo:font-weight="bold" officeooo:rsid="00a615f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letter-spacing="normal" fo:language="es" fo:country="AR" fo:font-style="normal" style:text-underline-style="none" fo:font-weight="bold" officeooo:rsid="00b02f57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fo:letter-spacing="normal" fo:language="es" fo:country="AR" style:text-underline-style="none" fo:font-weight="bold" officeooo:rsid="00a4c15b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44" style:family="text">
      <style:text-properties style:use-window-font-color="true" loext:opacity="0%" fo:letter-spacing="normal" fo:language="es" fo:country="AR" style:text-underline-style="none" fo:font-weight="bold" officeooo:rsid="00b02f57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45" style:family="text">
      <style:text-properties style:use-window-font-color="true" loext:opacity="0%" fo:letter-spacing="normal" fo:language="es" fo:country="AR" style:text-underline-style="none" fo:font-weight="bold" officeooo:rsid="00a615ff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aa8758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ae624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84ec5f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7b09de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2db555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ae6245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aa8758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2db555" style:font-weight-asian="bold" style:font-weight-complex="bold"/>
    </style:style>
    <style:style style:name="T58" style:family="text">
      <style:text-properties fo:font-weight="bold" officeooo:rsid="00624fe4" style:font-weight-asian="bold" style:font-weight-complex="bold"/>
    </style:style>
    <style:style style:name="T59" style:family="text">
      <style:text-properties fo:font-weight="bold" officeooo:rsid="00541d0d" style:font-weight-asian="bold" style:font-weight-complex="bold"/>
    </style:style>
    <style:style style:name="T60" style:family="text">
      <style:text-properties fo:font-weight="bold" officeooo:rsid="0069e18d" style:font-weight-asian="bold" style:font-weight-complex="bold"/>
    </style:style>
    <style:style style:name="T61" style:family="text">
      <style:text-properties fo:font-weight="bold" officeooo:rsid="00a9efb2" style:font-weight-asian="bold" style:font-weight-complex="bold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officeooo:rsid="00b02f5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4"/>
      <text:p text:style-name="P19"><text:span text:style-name="T29">La Comisión de Seguridad</text:span><text:span text:style-name="T33"> </text:span><text:span text:style-name="T30">Pública</text:span><text:span text:style-name="T32"> </text:span><text:span text:style-name="T29">ha considerado el </text:span><text:span text:style-name="T31">P</text:span><text:span text:style-name="T29">royecto de</text:span><text:span text:style-name="T34"> </text:span><text:span text:style-name="T35">Comunicación</text:span><text:span text:style-name="T36">, </text:span><text:span text:style-name="T37">4</text:span><text:span text:style-name="T38">8</text:span><text:span text:style-name="T39">276</text:span><text:span text:style-name="T27"> </text:span><text:span text:style-name="T43">CD – </text:span><text:span text:style-name="T44">FP - PS</text:span><text:span text:style-name="T45"> </text:span><text:span text:style-name="T22">d</text:span><text:span text:style-name="T24">e l</text:span><text:span text:style-name="T23">a</text:span><text:span text:style-name="T22"> diputad</text:span><text:span text:style-name="T23">a</text:span><text:span text:style-name="T28"> </text:span><text:span text:style-name="T25">Cattalini</text:span><text:span text:style-name="T22">, </text:span><text:bookmark text:name="caratula48140"/><text:span text:style-name="T22">por el cual se solicita disponga informar sobre distintos aspectos vinculados con la construcción del </text:span><text:span text:style-name="T25">C</text:span><text:span text:style-name="T22">entro </text:span><text:span text:style-name="T25">F</text:span><text:span text:style-name="T22">ederal </text:span><text:span text:style-name="T25">P</text:span><text:span text:style-name="T22">enitenciario del </text:span><text:span text:style-name="T25">L</text:span><text:span text:style-name="T22">itoral </text:span><text:span text:style-name="T25">A</text:span><text:span text:style-name="T22">rgentino, que se encuentra en la ciudad de </text:span><text:span text:style-name="T25">C</text:span><text:span text:style-name="T22">oronda, departamento </text:span><text:span text:style-name="T25">S</text:span><text:span text:style-name="T22">an </text:span><text:span text:style-name="T25">J</text:span><text:span text:style-name="T22">erónimo</text:span><text:span text:style-name="T26">;</text:span><text:span text:style-name="T51"> </text:span><text:span text:style-name="T52">y, </text:span><text:span text:style-name="T53">por las razones expuestas en los fundamentos y las que podrá dar el miembro informante, esta Comisión aconseja la aprobación del siguiente texto </text:span><text:span text:style-name="T54">co</text:span><text:span text:style-name="T55">n modificación</text:span><text:span text:style-name="T53">:</text:span></text:p>
      <text:p text:style-name="P15"/>
      <text:p text:style-name="P16">PROYECTO DE COMUNICACIÓN</text:p>
      <text:p text:style-name="P17"/>
      <text:p text:style-name="P11"><text:span text:style-name="T62">La C</text:span>ámara de Diputados de la Provincia vería con agrado que el Poder Ejecutivo, por intermedio del organismo que corresponda, informe en relación a la construcción del Centro Federal Penitenciario del Litoral Argentino, que se encuentra en la ciudad de Coronda, Departamento San Jerónimo, y se realiza en el marco de la Red Penitenciaria Federal, lo siguiente:</text:p>
      <text:p text:style-name="P12">a) <text:span text:style-name="T63">s</text:span>i existe un convenio entre la Provincia de Santa Fe y Nación que contemple la creación de esta nueva cárcel federal dentro del territorio provincial, y en su caso <text:span text:style-name="T63">una copia del mismo;</text:span></text:p>
      <text:p text:style-name="P12">b) <text:span text:style-name="T63">s</text:span>i existen plazos previstos que determinen a partir de cuándo será efectivo contar con esta nueva cárcel federal en la provincia; <text:span text:style-name="T63">y,</text:span></text:p>
      <text:p text:style-name="P12">c) <text:span text:style-name="T63">d</text:span>etalle de cómo piensa gestionarse esta nueva cárcel federal y qué coordinación existe en su implementación con la Provincia de Santa Fe.</text:p>
      <text:p text:style-name="P13"/>
      <text:p text:style-name="P8"><text:span text:style-name="T57">S</text:span><text:span text:style-name="T56">ala de la Comisión </text:span><text:span text:style-name="T58">en Zoom</text:span><text:span text:style-name="T56">, </text:span><text:span text:style-name="T61">06</text:span><text:span text:style-name="T57">-</text:span><text:span text:style-name="T59">0</text:span><text:span text:style-name="T61">7</text:span><text:span text:style-name="T57">-202</text:span><text:span text:style-name="T60">2</text:span><text:span text:style-name="T56">.</text:span></text:p>
      <text:p text:style-name="P9"/>
      <text:p text:style-name="P10">FIRMANTES: CÁNDIDO – ARGAÑARAZ – BASILE – CATTALINI – DE PONTI – FLORITO – JULIERAC PINASCO – MARTÍNEZ- PINOTTI –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5M7S</meta:editing-duration>
    <meta:editing-cycles>16</meta:editing-cycles>
    <meta:generator>LibreOffice/7.3.3.2$Linux_X86_64 LibreOffice_project/30$Build-2</meta:generator>
    <dc:date>2022-07-07T10:56:51.506147900</dc:date>
    <meta:print-date>2022-07-07T10:54:53.155010124</meta:print-date>
    <meta:document-statistic meta:table-count="0" meta:image-count="1" meta:object-count="0" meta:page-count="1" meta:paragraph-count="15" meta:word-count="332" meta:character-count="2100" meta:non-whitespace-character-count="1772"/>
    <meta:template xlink:type="simple" xlink:actuate="onRequest" xlink:title="Hoja oficial" xlink:href="../../../.cache/.fr-L34hwu/Hoja%20oficial.ott" meta:date="2022-04-21T12:34:44.484000000"/>
  </office:meta>
</office:document-meta>
</file>